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an erker en plaatsen nieuwe erker, Koningin Julianalaan 38 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uni 2022</text:p>
            <text:p text:style-name="common-al">Activiteit: Het wijzigen van erker en het plaatsen van een nieuwe erker,</text:p>
            <text:p text:style-name="common-al">WABO-Wabonummer: OV 1166847</text:p>
            <text:p text:style-name="common-al">Datum ontvangst aanvraag: 25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25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an erker en plaatsen nieuwe erker, Koningin Julianalaan 38  Bunni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78</meta:user-defined>
    <meta:user-defined meta:name="OVERHEIDop.GmbID/DC.identifier">gmb-2022-272578</meta:user-defined>
    <meta:user-defined meta:name="OVERHEIDop.versieInformatie"/>
  </office:meta>
</office:document-meta>
</file>