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838624) Balen van Andelplein 2 Voorburg het plaatsen van een houten overkapping met mos-sedumd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4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257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7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7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p aanvraag omgevingsvergunning (kenmerk 838624) Balen van Andelplein 2 Voorburg het plaatsen van een houten overkapping met mos-sedumdak</meta:user-defined>
    <meta:user-defined meta:name="DCTERMS.W3CDTF/DCTERMS.available">2022-06-16</meta:user-defined>
    <meta:user-defined meta:name="DCTERMS.W3CDTF/OVERHEIDop.jaargang">2022</meta:user-defined>
    <meta:user-defined meta:name="OVERHEIDop.publicationIssue">272576</meta:user-defined>
    <meta:user-defined meta:name="OVERHEIDop.GmbID/DC.identifier">gmb-2022-272576</meta:user-defined>
    <meta:user-defined meta:name="OVERHEIDop.versieInformatie"/>
  </office:meta>
</office:document-meta>
</file>