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hogen van de walbeschoeiing op het perceel Kleingouw 180C, 1619CJ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besloten om de beslistermijn voor de aanvraag met zaaknummer 2022-000702 voor een omgevingsvergunning voor het ophogen van de walbeschoeiing op locatie Kleingouw 180C, 1619CJ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56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eingouw 180C, 1619CJ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ophogen van de walbeschoeiing op het perceel Kleingouw 180C, 1619CJ And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67</meta:user-defined>
    <meta:user-defined meta:name="OVERHEIDop.GmbID/DC.identifier">gmb-2022-272567</meta:user-defined>
    <meta:user-defined meta:name="OVERHEIDop.versieInformatie"/>
  </office:meta>
</office:document-meta>
</file>