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31 Buurtbarbecue d.d. 6 augustus 2022, Aletta Jacob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</text:p>
            <text:p text:style-name="tussenkopcur">Datum vergunning:  14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31 Buurtbarbecue d.d. 6 augustus 2022, Aletta Jacobsstraat in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59</meta:user-defined>
    <meta:user-defined meta:name="OVERHEIDop.GmbID/DC.identifier">gmb-2022-272559</meta:user-defined>
    <meta:user-defined meta:name="OVERHEIDop.versieInformatie"/>
  </office:meta>
</office:document-meta>
</file>