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68 StraatBBQ d.d. 3 juli 2022, Orderparkweg (tussen nrs. 8 en 20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barbecue  </text:p>
            <text:p text:style-name="tussenkopcur">Datum vergunning:  14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55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5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5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768 StraatBBQ d.d. 3 juli 2022, Orderparkweg (tussen nrs. 8 en 20) in Apeldoor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551</meta:user-defined>
    <meta:user-defined meta:name="OVERHEIDop.GmbID/DC.identifier">gmb-2022-272551</meta:user-defined>
    <meta:user-defined meta:name="OVERHEIDop.versieInformatie"/>
  </office:meta>
</office:document-meta>
</file>