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814 Straatfeest d.d. 3 september 2022, Kraaienweg        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traatfeest  </text:p>
            <text:p text:style-name="tussenkopcur">Datum vergunning:  14 jun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254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54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54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 22/67814 Straatfeest d.d. 3 september 2022, Kraaienweg         in Apeldoor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546</meta:user-defined>
    <meta:user-defined meta:name="OVERHEIDop.GmbID/DC.identifier">gmb-2022-272546</meta:user-defined>
    <meta:user-defined meta:name="OVERHEIDop.versieInformatie"/>
  </office:meta>
</office:document-meta>
</file>