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een bijgebouw als boerderijkamer en berging aan de Paasloërweg 47b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052</text:p>
            <text:p text:style-name="common-al">Ingekomen: 13-06-2022</text:p>
            <text:p text:style-name="common-al">Locatie: Paasloërweg 47b, 8378JA Paasloo</text:p>
            <text:p text:style-name="common-al">Projectomschrijving: het in gebruik nemen van een bijgebouw als boerderijkamer 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54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052</meta:user-defined>
    <meta:user-defined meta:name="DCTERMS.abstract">het in gebruik nemen van een bestaand bijgebouw als boerderijkamer en berging </meta:user-defined>
    <dc:language>nl</dc:language>
    <meta:user-defined meta:name="OVERHEIDop.locatietype/OVERHEIDop.gebiedsmarkering">Punt</meta:user-defined>
    <meta:user-defined meta:name="DC.title">Aanvraag omgevingsvergunning voor het in gebruik nemen van een bijgebouw als boerderijkamer en berging aan de Paasloërweg 47b in Paaslo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2544</meta:user-defined>
    <meta:user-defined meta:name="OVERHEIDop.GmbID/DC.identifier">gmb-2022-272544</meta:user-defined>
    <meta:user-defined meta:name="OVERHEIDop.versieInformatie"/>
  </office:meta>
</office:document-meta>
</file>