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817 Schaapsscheerdersdag d.d. 19 juni 2022 bij de schaapskooi aan Hoog Buurlo 3 in Radio Kootwijk              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chapen scheren, demonstraties, kramen, kinderactiviteiten  </text:p>
            <text:p text:style-name="tussenkopcur">Datum vergunning:  14 jun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254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54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54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817 Schaapsscheerdersdag d.d. 19 juni 2022 bij de schaapskooi aan Hoog Buurlo 3 in Radio Kootwijk               in Apeldoor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540</meta:user-defined>
    <meta:user-defined meta:name="OVERHEIDop.GmbID/DC.identifier">gmb-2022-272540</meta:user-defined>
    <meta:user-defined meta:name="OVERHEIDop.versieInformatie"/>
  </office:meta>
</office:document-meta>
</file>