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Laarakkerdijk 2-2A in Reusel, aanvraag tot revisievergunning voor het bouwen van een varkensstal, het tijdelijk afwijken van het bestemmingsplan en het beeindigen van de pluimveet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Laarakkerdijk 2-2A in Reusel</text:p>
            <text:p text:style-name="common-al">
            <text:span text:style-name="nadrukvet">Omschrijving:</text:span>
          </text:p>
            <text:p text:style-name="common-al">aanvraag tot revisievergunning voor het bouwen van een varkensstal, het tijdelijk afwijken van het bestemmingsplan en het beeindigen van de pluimveetak</text:p>
            <text:p text:style-name="common-al">
            <text:span text:style-name="nadrukvet">Zaaknummer:</text:span>
          </text:p>
            <text:p text:style-name="common-al">REU-2020-0974</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item text:style-override="id1-3-2-1-1-9-3">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4 juni 2022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253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3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3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werpbesluit op aanvraag omgevingsvergunning, Laarakkerdijk 2-2A in Reusel, aanvraag tot revisievergunning voor het bouwen van een varkensstal, het tijdelijk afwijken van het bestemmingsplan en het beeindigen van de pluimveetak</meta:user-defined>
    <meta:user-defined meta:name="DCTERMS.W3CDTF/DCTERMS.available">2022-06-16</meta:user-defined>
    <meta:user-defined meta:name="DCTERMS.W3CDTF/OVERHEIDop.jaargang">2022</meta:user-defined>
    <meta:user-defined meta:name="OVERHEIDop.publicationIssue">272538</meta:user-defined>
    <meta:user-defined meta:name="OVERHEIDop.GmbID/DC.identifier">gmb-2022-272538</meta:user-defined>
    <meta:user-defined meta:name="OVERHEIDop.versieInformatie"/>
  </office:meta>
</office:document-meta>
</file>