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tselaarsdijk 4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2022-00855 voor een omgevingsvergunning op locatie Ritselaarsdijk 4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 het bouwen van een 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253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tselaarsdijk 4 in Westmaa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536</meta:user-defined>
    <meta:user-defined meta:name="OVERHEIDop.GmbID/DC.identifier">gmb-2022-272536</meta:user-defined>
    <meta:user-defined meta:name="OVERHEIDop.versieInformatie"/>
  </office:meta>
</office:document-meta>
</file>