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ter vervanging van de bestaande woning aan Lansing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bouwen van een woning ter vervanging van de bestaande woning, grotendeels op de bestaande fundatie</text:p>
            <text:p text:style-name="common-al">Locatie : Lansing 2</text:p>
            <text:p text:style-name="common-al">De beslistermijn wordt verlengd. Door dit besluit is de nieuwe uiterste beslisdatum 19 juli 2022.</text:p>
            <text:p text:style-name="common-al">Tegen het besluit om de beslistermijn te verlengen kan behalve door de aanvrager geen bezwaar ingediend worden.</text:p>
            <text:p text:style-name="common-al">Krimpen aan den IJssel, 7-6-2022.</text:p>
            <text:p text:style-name="common-al">namens burgemeester en wethouders</text:p>
            <text:p text:style-name="last-al">Kijk op <text:span text:style-name="nadrukondlijn">zoek.officielebekendmakingen.nl</text:span> voor alle officiële 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25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een woning ter vervanging van de bestaande woning aan Lansing 2 te Krimpen aan den IJssel</meta:user-defined>
    <meta:user-defined meta:name="DCTERMS.W3CDTF/DCTERMS.available">2022-06-16</meta:user-defined>
    <meta:user-defined meta:name="DCTERMS.W3CDTF/OVERHEIDop.jaargang">2022</meta:user-defined>
    <meta:user-defined meta:name="OVERHEIDop.publicationIssue">272533</meta:user-defined>
    <meta:user-defined meta:name="OVERHEIDop.GmbID/DC.identifier">gmb-2022-272533</meta:user-defined>
    <meta:user-defined meta:name="OVERHEIDop.versieInformatie"/>
  </office:meta>
</office:document-meta>
</file>