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groten van de dakkapel - Groenewoud 5, 6657 BR Boven-Leeuwen (02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25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groten van de dakkapel - Groenewoud 5, 6657 BR Boven-Leeuwen (02-06-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524</meta:user-defined>
    <meta:user-defined meta:name="OVERHEIDop.GmbID/DC.identifier">gmb-2022-272524</meta:user-defined>
    <meta:user-defined meta:name="OVERHEIDop.versieInformatie"/>
  </office:meta>
</office:document-meta>
</file>