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asselte, Wevenakkersweg 3’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Gasselte, Wevenakkersweg 3’ met ingang van 16 juni 2022 gedurende zes weken tijdens openingstijden ter inzage ligt bij de centrale publieksbalie in het gemeentehuis, Spiekersteeg 1 in Gieten. Het ontwerp bestemmingsplan is gedurende deze periode ook te raadplegen via <text:a xlink:href="http://www.ruimtelijkeplannen.nl/web-roo/roo/bestemmingsplannen?planidn=NL.IMRO.1680.GIEBONNEN19-OB01" xlink:type="simple"><text:span text:style-name="nadrukondlijn">www.ruimtelijkeplannen.nl</text:span></text:a> met planidentificatienummer NL.IMRO.1680.Wevenakkersweg3Gas-ON01.</text:p>
            <text:p text:style-name="common-al">Met het bestemmingsplan wordt beoogd om een agrarisch loonbedrijf te realiseren en een reguliere woning ter compensatie voor het slopen van de voormalige agrarische bedrijfsgebouwen.</text:p>
            <text:p text:style-name="common-al">Gedurende de termijn van terinzagelegging kan een ieder naar keuze schriftelijk of mondeling een zienswijze over het ontwerp bestemmingsplan indienen. Schriftelijke zienswijzen kunnen worden gericht aan de gemeenteraad van Aa en Hunze, Postbus 93, 9460 AB Gieten. Wilt u een mondelinge zienswijze geven, dan kunt u hiervoor via telefoonnummer 14 0592 een afspraak maken. De telefoniste zal dan aan een aanwezige beleidsadviseur ruimtelijke ordening vragen om een afspraak met u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25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Wevenakkersweg3Gas-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Gasselte, Wevenakkersweg 3’ ter inzage</meta:user-defined>
    <meta:user-defined meta:name="DCTERMS.W3CDTF/DCTERMS.available">2022-06-16</meta:user-defined>
    <meta:user-defined meta:name="DCTERMS.W3CDTF/OVERHEIDop.jaargang">2022</meta:user-defined>
    <meta:user-defined meta:name="OVERHEIDop.publicationIssue">272518</meta:user-defined>
    <meta:user-defined meta:name="OVERHEIDop.GmbID/DC.identifier">gmb-2022-272518</meta:user-defined>
    <meta:user-defined meta:name="OVERHEIDop.versieInformatie"/>
  </office:meta>
</office:document-meta>
</file>