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zadeldak van de woning aan Jan Steenstraat 4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
                <text:span text:style-name="nadrukvet">Jan Steenstraat 43:</text:span> het verhogen van het zadeldak van de woning met een dakkapel aan de voorzijde (datum ontvangst: 2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25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het zadeldak van de woning aan Jan Steenstraat 43 te Krimpen aan den IJssel</meta:user-defined>
    <meta:user-defined meta:name="DCTERMS.W3CDTF/DCTERMS.available">2022-06-16</meta:user-defined>
    <meta:user-defined meta:name="DCTERMS.W3CDTF/OVERHEIDop.jaargang">2022</meta:user-defined>
    <meta:user-defined meta:name="OVERHEIDop.publicationIssue">272515</meta:user-defined>
    <meta:user-defined meta:name="OVERHEIDop.GmbID/DC.identifier">gmb-2022-272515</meta:user-defined>
    <meta:user-defined meta:name="OVERHEIDop.versieInformatie"/>
  </office:meta>
</office:document-meta>
</file>