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verwijderen van asbest van de voormalige agrarische bedrijfsgebouwen aan Nieuwendijk 4 te Lieve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ontvangen sloopmelding:</text:span>
          </text:p>
            <text:list text:style-name="id1-3-2-1-1-2">
              <text:list-item text:style-override="id1-3-2-1-1-2-1">
                <text:number>•</text:number>
                <text:p text:style-name="al">Nieuwendijk 4, het verwijderen van asbest van de voormalige agrarische bedrijfsgebouwen, ingekomen op 8-6-2022</text:p>
              </text:list-item>
            </text:list>
            <text:p text:style-name="last-al">Tegen deze melding is geen bezwaar en beroep mogelijk. Voor meer informatie over deze melding kunt u terecht bij de afdeling Omge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72511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511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511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4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verwijderen van asbest van de voormalige agrarische bedrijfsgebouwen aan Nieuwendijk 4 te Lievelde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2511</meta:user-defined>
    <meta:user-defined meta:name="OVERHEIDop.GmbID/DC.identifier">gmb-2022-272511</meta:user-defined>
    <meta:user-defined meta:name="OVERHEIDop.versieInformatie"/>
  </office:meta>
</office:document-meta>
</file>