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lengen van de vergunning voor tijdelijke huisvesting - Oosterpas 17, 6658 CA Beneden-Leeuwen (07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7-06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250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0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0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lengen van de vergunning voor tijdelijke huisvesting - Oosterpas 17, 6658 CA Beneden-Leeuwen (07-06-2022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508</meta:user-defined>
    <meta:user-defined meta:name="OVERHEIDop.GmbID/DC.identifier">gmb-2022-272508</meta:user-defined>
    <meta:user-defined meta:name="OVERHEIDop.versieInformatie"/>
  </office:meta>
</office:document-meta>
</file>