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Solex Event' op 10 juli 2022 in Heinkenszand te Dorpstraat-Van Cittersstraat-Vijverstraat-Westerstraat-Kerklaan in Heinkenszand - HZ_EVE-2022-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juni 2022 heeft verleend:</text:p>
            <text:p text:style-name="common-al">het organiseren van een evenement 'Solex Event' op 10 juli 2022 in Heinkenszand te Dorpstraat-Van Cittersstraat-Vijverstraat-Westerstraat-Kerklaa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50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evenement 'Solex Event' op 10 juli 2022 in Heinkenszand te Dorpstraat-Van Cittersstraat-Vijverstraat-Westerstraat-Kerklaan in Heinkenszand - HZ_EVE-2022-38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03</meta:user-defined>
    <meta:user-defined meta:name="OVERHEIDop.GmbID/DC.identifier">gmb-2022-272503</meta:user-defined>
    <meta:user-defined meta:name="OVERHEIDop.versieInformatie"/>
  </office:meta>
</office:document-meta>
</file>