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 aan voorzijde woning Ridder Arnoudlaan 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dder Arnoudlaan 8</text:p>
                <text:p text:style-name="al">Zaaknummer : Z/2022/389924</text:p>
                <text:p text:style-name="al"> Omschrijving : plaatsen dakkapel aan voorzijde woning   </text:p>
                <text:p text:style-name="al">Ontvangstdatum: 14 jun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249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9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9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9924</meta:user-defined>
    <dc:language>nl</dc:language>
    <meta:user-defined meta:name="OVERHEIDop.locatietype/OVERHEIDop.gebiedsmarkering">Adres</meta:user-defined>
    <meta:user-defined meta:name="DC.title">Aanvraag omgevingsvergunning, plaatsen dakkapel aan voorzijde woning Ridder Arnoudlaan 8, te Heemskerk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2495</meta:user-defined>
    <meta:user-defined meta:name="OVERHEIDop.GmbID/DC.identifier">gmb-2022-272495</meta:user-defined>
    <meta:user-defined meta:name="OVERHEIDop.versieInformatie"/>
  </office:meta>
</office:document-meta>
</file>