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garage in strijd met de regels R.O. - Gerstveld 22, 6658 LS, Beneden-Leeuwen (0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4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garage in strijd met de regels R.O. - Gerstveld 22, 6658 LS, Beneden-Leeuwen (07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493</meta:user-defined>
    <meta:user-defined meta:name="OVERHEIDop.GmbID/DC.identifier">gmb-2022-272493</meta:user-defined>
    <meta:user-defined meta:name="OVERHEIDop.versieInformatie"/>
  </office:meta>
</office:document-meta>
</file>