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pad 4 B te Espel: het aanbreng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omgevingsvergunning verleend voor deze locatie. Het gaat om het aanbrengen van walbeschoei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4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pad 4 B te Espel: omgevingsvergunning  14 juni 2022   het aanbrengen van walbeschoeiing.</meta:user-defined>
    <dc:language>nl</dc:language>
    <meta:user-defined meta:name="OVERHEIDop.locatietype/OVERHEIDop.gebiedsmarkering">Adres</meta:user-defined>
    <meta:user-defined meta:name="DC.title">Onderduikerspad 4 B te Espel: het aanbrengen van walbeschoei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78</meta:user-defined>
    <meta:user-defined meta:name="OVERHEIDop.GmbID/DC.identifier">gmb-2022-272478</meta:user-defined>
    <meta:user-defined meta:name="OVERHEIDop.versieInformatie"/>
  </office:meta>
</office:document-meta>
</file>