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81925 - Kwakkenbergweg 150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ransformeren van het voormalige hoofdgebouw Vijverhof naar 72 appartementen</text:p>
            <text:p text:style-name="common-al">Locatie : Kwakkenbergweg 150 te Berg en Dal</text:p>
            <text:p text:style-name="common-al">Datum besluit : 14 juni 2022</text:p>
            <text:p text:style-name="common-al">Zaaknummer ODRN: W.Z22.1034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24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681925 - Kwakkenbergweg 150 te Berg en Dal</meta:user-defined>
    <meta:user-defined meta:name="DCTERMS.W3CDTF/DCTERMS.available">2022-06-16</meta:user-defined>
    <meta:user-defined meta:name="DCTERMS.W3CDTF/OVERHEIDop.jaargang">2022</meta:user-defined>
    <meta:user-defined meta:name="OVERHEIDop.publicationIssue">272477</meta:user-defined>
    <meta:user-defined meta:name="OVERHEIDop.GmbID/DC.identifier">gmb-2022-272477</meta:user-defined>
    <meta:user-defined meta:name="OVERHEIDop.versieInformatie"/>
  </office:meta>
</office:document-meta>
</file>