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groten van het transformatorvermogen en het uitbreiden van het huidige gebouw, Landmetersweg 13 (perceel K73)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andmetersweg 13 (perceel K73) in Den Helder: het vergroten van het transformatorvermogen en het uitbreiden van het huidige gebouw</text:p>
            <text:p text:style-name="common-al">Verzenddatum: 14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247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7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7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groten van het transformatorvermogen en het uitbreiden van het huidige gebouw op locatie Landmetersweg 13 (perceel K73) in Den Helder</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vergroten van het transformatorvermogen en het uitbreiden van het huidige gebouw, Landmetersweg 13 (perceel K73) in Den Helder</meta:user-defined>
    <meta:user-defined meta:name="DCTERMS.W3CDTF/DCTERMS.available">2022-06-24</meta:user-defined>
    <meta:user-defined meta:name="DCTERMS.W3CDTF/OVERHEIDop.jaargang">2022</meta:user-defined>
    <meta:user-defined meta:name="OVERHEIDop.publicationIssue">272475</meta:user-defined>
    <meta:user-defined meta:name="OVERHEIDop.GmbID/DC.identifier">gmb-2022-272475</meta:user-defined>
    <meta:user-defined meta:name="OVERHEIDop.versieInformatie"/>
  </office:meta>
</office:document-meta>
</file>