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Pastoor Zanderinkstraat 2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Pastoor Zanderinkstraat 24, het uitbreiden van de woning, ingekomen 9-6-2022  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246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Pastoor Zanderinkstraat 24 te Zieuwen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69</meta:user-defined>
    <meta:user-defined meta:name="OVERHEIDop.GmbID/DC.identifier">gmb-2022-272469</meta:user-defined>
    <meta:user-defined meta:name="OVERHEIDop.versieInformatie"/>
  </office:meta>
</office:document-meta>
</file>