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werkgeverscommissie griff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Putten;</text:p>
            <text:p text:style-name="al"/>
            <text:p text:style-name="al">gelezen het voorstel van het presidium van 10 mei 2022, nr. 1425633;</text:p>
            <text:p text:style-name="al"/>
            <text:p text:style-name="al">gelet op het bepaalde artikel 2 van de Verordening werkgeverscommissie griffie;</text:p>
            <text:p text:style-name="al"/>
            <text:p text:style-name="al">
            <text:span text:style-name="nadrukvet">besluit:</text:span>
          </text:p>
            <text:p text:style-name="al"/>
            <text:p text:style-name="al">vast te stellen de tweede wijziging van de Verordening werkgeverscommissie griffie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Artikel 2 lid 1 te wijzigen:</text:p>
            <text:p text:style-name="al"/>
            <text:p text:style-name="al">Artikel 2 Samenstelling werkgeverscommissie</text:p>
            <text:p text:style-name="al">1. De werkgeverscommissie bestaat uit drie raadsleden afkomstig uit verschillende fracties.</text:p>
            <text:p text:style-name="al"/>
            <text:p text:style-name="al">Dit besluit treedt de dag na bekendmaking in werking.</text:p>
            <text:p text:style-name="al"/>
            <text:p text:style-name="al">Aldus vastgesteld in de openbare vergadering van 9 juni 2022,</text:p>
            <text:p text:style-name="al"/>
            <text:p text:style-name="al">de griffier, </text:p>
            <text:p text:style-name="al">A.C. Gerrits </text:p>
            <text:p text:style-name="al">de voorzitter, </text:p>
            <text:p text:style-name="al">H.A. Lambooij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246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46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46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Bestuur | Organisatie en beleid</meta:user-defined>
    <meta:user-defined meta:name="DC.source">Gemeentewet artikel 83, eerste lid, artikelen 107 t/m 107e en artikel 156</meta:user-defined>
    <meta:user-defined meta:name="DC.source">Algemene wet bestuursrecht, afdeling 10.1.2</meta:user-defined>
    <meta:user-defined meta:name="OVERHEIDop.referentienummer">1428066</meta:user-defined>
    <meta:user-defined meta:name="DCTERMS.alternative">Verordening werkgeverscommissie Griffie</meta:user-defined>
    <dc:language>nl</dc:language>
    <meta:user-defined meta:name="OVERHEIDop.locatietype/OVERHEIDop.gebiedsmarkering">Gemeente</meta:user-defined>
    <meta:user-defined meta:name="DC.title">Verordening werkgeverscommissie Griffie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468</meta:user-defined>
    <meta:user-defined meta:name="OVERHEIDop.betreftRegeling">CVDR352769_3</meta:user-defined>
    <meta:user-defined meta:name="xs:date/OVERHEIDop.startdatum">2022-06-17</meta:user-defined>
    <meta:user-defined meta:name="OVERHEIDop.GmbID/DC.identifier">gmb-2022-272468</meta:user-defined>
    <meta:user-defined meta:name="OVERHEIDop.versieInformatie"/>
  </office:meta>
</office:document-meta>
</file>