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koetse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 Denekamp</text:p>
            <text:p text:style-name="common-al">Wat: koetsenrit</text:p>
            <text:p text:style-name="common-al">Wanneer:  07 augustus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246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246</meta:user-defined>
    <meta:user-defined meta:name="DCTERMS.abstract">koetsenrit</meta:user-defined>
    <dc:language>nl</dc:language>
    <meta:user-defined meta:name="OVERHEIDop.locatietype/OVERHEIDop.gebiedsmarkering">Punt</meta:user-defined>
    <meta:user-defined meta:name="DC.title">Gemeente Dinkelland - Melding klein evenement, Denekamp, koetsenri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2466</meta:user-defined>
    <meta:user-defined meta:name="OVERHEIDop.GmbID/DC.identifier">gmb-2022-272466</meta:user-defined>
    <meta:user-defined meta:name="OVERHEIDop.versieInformatie"/>
  </office:meta>
</office:document-meta>
</file>