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uitweg - Wamelseweg (APT00 Q 848) Alphen (03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3-06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24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aanleggen van een uitweg - Wamelseweg (APT00 Q 848) Alphen (03-06-20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462</meta:user-defined>
    <meta:user-defined meta:name="OVERHEIDop.GmbID/DC.identifier">gmb-2022-272462</meta:user-defined>
    <meta:user-defined meta:name="OVERHEIDop.versieInformatie"/>
  </office:meta>
</office:document-meta>
</file>