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landsedijk 10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2 een besluit genomen op de aanvraag met zaaknummer Z/22/192952 / W2022-0279 voor een omgevingsvergunning betreffende het wijzigen van de gevels en het plaatsen van een caport op locatie Oudelandsedijk 10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5 jun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2460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46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46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Oudelandsedijk 10 te Oude-Tonge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2460</meta:user-defined>
    <meta:user-defined meta:name="OVERHEIDop.GmbID/DC.identifier">gmb-2022-272460</meta:user-defined>
    <meta:user-defined meta:name="OVERHEIDop.versieInformatie"/>
  </office:meta>
</office:document-meta>
</file>