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8 woningen aan Kerkstraat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Kerkstraat, het bouwen van 8 woningen, ingekomen 3-6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45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5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8 woningen aan Kerkstraat te Harrevel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56</meta:user-defined>
    <meta:user-defined meta:name="OVERHEIDop.GmbID/DC.identifier">gmb-2022-272456</meta:user-defined>
    <meta:user-defined meta:name="OVERHEIDop.versieInformatie"/>
  </office:meta>
</office:document-meta>
</file>