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uitbreiden EA gebouw [Scania], Russenweg 5 8041AL Zwolle, Scania Production Zwolle B.V. [0193ESUITE9085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908572022</text:p>
            <text:p text:style-name="common-al">Verzenddatum besluit: 13-06-2022</text:p>
            <text:p text:style-name="common-al">Locatie: Russenweg 5 8041AL Zwolle, [ZLE00E05557] Zwolle E 5557</text:p>
            <text:p text:style-name="common-al">Projectomschrijving: het uitbreiden van het EA gebouw [Scania]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45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93ESUITE908572022</meta:user-defined>
    <meta:user-defined meta:name="DCTERMS.abstract">het uitbreiden van het EA gebouw [Scania]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uitbreiden EA gebouw [Scania], Russenweg 5 8041AL Zwolle, Scania Production Zwolle B.V. [0193ESUITE908572022]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55</meta:user-defined>
    <meta:user-defined meta:name="OVERHEIDop.GmbID/DC.identifier">gmb-2022-272455</meta:user-defined>
    <meta:user-defined meta:name="OVERHEIDop.versieInformatie"/>
  </office:meta>
</office:document-meta>
</file>