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Van Goor Hinlopenstraat en directe omgevin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melding evenement ontvangen voor het organiseren van een garagesale/rommelmarkt voor de locatie Van Goor Hinlopenstraat en directe omgeving te Purmerend. De melding is geregistreerd onder zaaknummer A2022-0546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45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Van Goor Hinlopenstraat en directe omgeving te Purmere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54</meta:user-defined>
    <meta:user-defined meta:name="OVERHEIDop.GmbID/DC.identifier">gmb-2022-272454</meta:user-defined>
    <meta:user-defined meta:name="OVERHEIDop.versieInformatie"/>
  </office:meta>
</office:document-meta>
</file>