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wijzigen van het gebruik van Kloosterstraat 2a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400 </text:p>
            <text:p text:style-name="common-al">Adres : Kloosterstraat 2A, 6431 LW te Hoensbroek </text:p>
            <text:p text:style-name="common-al">Activiteit : het wijzigen van het gebruik</text:p>
            <text:p text:style-name="common-al">Datum besluit : 14 jun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245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5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5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wijzigen van het gebruik van Kloosterstraat 2a te Hoensbroek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2450</meta:user-defined>
    <meta:user-defined meta:name="OVERHEIDop.GmbID/DC.identifier">gmb-2022-272450</meta:user-defined>
    <meta:user-defined meta:name="OVERHEIDop.versieInformatie"/>
  </office:meta>
</office:document-meta>
</file>