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caravan en een apart slaapvertrek tijdens de verbouw van de woning aan Van Raesfeltstraat 2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Van Raesfeltstraat 27, het plaatsen van een stacaravan en een apart slaapvertrek tijdens de verbouw van de woning, ingekomen 4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244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tacaravan en een apart slaapvertrek tijdens de verbouw van de woning aan Van Raesfeltstraat 27 te Lichtenvoor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49</meta:user-defined>
    <meta:user-defined meta:name="OVERHEIDop.GmbID/DC.identifier">gmb-2022-272449</meta:user-defined>
    <meta:user-defined meta:name="OVERHEIDop.versieInformatie"/>
  </office:meta>
</office:document-meta>
</file>