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achterzijde van bestaand bedrijfspand Rijksstraatweg 2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21</text:p>
                <text:p text:style-name="al"> Zaaknummer : Z/2022/389925</text:p>
                <text:p text:style-name="al"> Omschrijving : uitbreiden achterzijde van bestaand bedrijfspand </text:p>
                <text:p text:style-name="al">Ontvangstdatum: 14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244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4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4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9925</meta:user-defined>
    <dc:language>nl</dc:language>
    <meta:user-defined meta:name="OVERHEIDop.locatietype/OVERHEIDop.gebiedsmarkering">Adres</meta:user-defined>
    <meta:user-defined meta:name="DC.title">Aanvraag omgevingsvergunning, uitbreiden achterzijde van bestaand bedrijfspand Rijksstraatweg 21, te Heemsker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447</meta:user-defined>
    <meta:user-defined meta:name="OVERHEIDop.GmbID/DC.identifier">gmb-2022-272447</meta:user-defined>
    <meta:user-defined meta:name="OVERHEIDop.versieInformatie"/>
  </office:meta>
</office:document-meta>
</file>