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edelijk gebied, partiële herziening Hoekstraat 29 Roosteren”</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is opgesteld ten behoeve van herbestemming van een deel van het bestaande hotel-restaurant Roosterhoeve te Roosteren tot 26 zorgsuites en 7 seniorenwoningen. Voor dit deel verandert de bestemming van ‘Horeca’ in ‘Maatschappelijk’. Tegelijkertijd worden met dit plan 26 hotelkamers gesaneerd. Voor deze ontwikkeling is februari 2021 reeds een omgevingsvergunning verleend voor het wijzigen van het planologisch gebruik. Met de afgifte van de omgevingsvergunning is de bestemming ‘Horeca’ echter niet gewijzigd. Hiervoor dient een bestemmingsplanherziening te worden doorgevoerd. De voorliggende partiële herziening van het bestemmingsplan zorgt ervoor dat de bestemming van dit deel van de Roosterhoeve definitief wordt gewijzigd conform de verleende omgevingsvergunning.</text:p>
            <text:p text:style-name="common-al">Het ontwerpbestemmingsplan ligt vanaf 17 juni 2022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 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Stedelijk gebied, partiële herziening Hoekstraat 29 Roosteren”.</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6 juni 2022</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4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625-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tedelijk gebied, partiële herziening Hoekstraat 29 Roosteren”</meta:user-defined>
    <meta:user-defined meta:name="DCTERMS.W3CDTF/DCTERMS.available">2022-06-16</meta:user-defined>
    <meta:user-defined meta:name="DCTERMS.W3CDTF/OVERHEIDop.jaargang">2022</meta:user-defined>
    <meta:user-defined meta:name="OVERHEIDop.publicationIssue">272446</meta:user-defined>
    <meta:user-defined meta:name="OVERHEIDop.GmbID/DC.identifier">gmb-2022-272446</meta:user-defined>
    <meta:user-defined meta:name="OVERHEIDop.versieInformatie"/>
  </office:meta>
</office:document-meta>
</file>