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ubbele woning aan De Vierhoek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De Vierhoek ongenummerd, het bouwen van een dubbele woning, ingekomen 8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244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dubbele woning aan De Vierhoek te Mariënvel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44</meta:user-defined>
    <meta:user-defined meta:name="OVERHEIDop.GmbID/DC.identifier">gmb-2022-272444</meta:user-defined>
    <meta:user-defined meta:name="OVERHEIDop.versieInformatie"/>
  </office:meta>
</office:document-meta>
</file>