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Tuinstraat 51A in Zwaagdijk-Oost (gemeente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houdt het ontwerp wijzigingsplan in? </text:span>
          </text:p>
            <text:p text:style-name="common-al">Het ontwerp wijzigingsplan betreft een wijziging van het bestemmingsplan “Buitengebied” waarbij de bestemming van “agrarisch” naar “wonen” gewijzigd gaat worden, waarbij diverse opstallen worden vervangen door een nieuwe woning gelegen aan de Tuinstraat 51A in Zwaagdijk-Oost.</text:p>
            <text:p text:style-name="common-al"/>
            <text:p text:style-name="common-al">
            <text:span text:style-name="nadrukvet">Ontwerp wijzigingsplan bekijken? </text:span>
          </text:p>
            <text:p text:style-name="common-al">Het ontwerp wijzigingsplan kunt u van 17 juni tot 29 juli 2022 op de volgende manieren inzien: </text:p>
            <text:p text:style-name="common-al"/>
            <text:list text:style-name="id1-3-2-1-1-7">
              <text:list-item text:style-override="id1-3-2-1-1-7-1">
                <text:number>1.</text:number>
                <text:p text:style-name="al">Op www.ruimtelijkeplannen.nl. Op deze site kunt u zoeken op plannaam of - nummer: (Zwaagdijk-Oost - Tuinstraat 51a) of (NL.IMRO.0420.WPTUINSTRAAT51AZO-ON01)</text:p>
              </text:list-item>
              <text:list-item text:style-override="id1-3-2-1-1-7-2">
                <text:number>2.</text:number>
                <text:p text:style-name="al">Een papieren versie van het ontwerp wijzigingsplan kunt u inzien in het gemeentehuis aan de Dick Ketlaan 21 in Wognum. Dit kan alleen op afspraak. Bel hiervoor met de afdeling Omgevingszaken via (0229) 85 60 00.</text:p>
                <text:p text:style-name="al"/>
              </text:list-item>
            </text:list>
            <text:p text:style-name="common-al">
            <text:span text:style-name="nadrukvet">Reageren op het ontwerp wijzigingsplan? </text:span>
          </text:p>
            <text:p text:style-name="common-al">U kunt op het ontwerp wijzigingsplan reageren door een zienswijze in te dienen tijdens de periode dat het ontwerp wijzigingsplan ter inzage ligt. Dit kan op de volgende manieren: </text:p>
            <text:list text:style-name="id1-3-2-1-1-10">
              <text:list-item text:style-override="id1-3-2-1-1-10-1">
                <text:number>1.</text:number>
                <text:p text:style-name="al">Schriftelijk: een schriftelijke zienswijze dient voorzien te zijn van uw naam, adres en een motivatie waarom u het niet eens bent met het ontwerp wijzigingsplan. U kunt uw zienswijze per post sturen aan burgemeester en wethouders van Medemblik, Postbus 45, 1687 ZG Wognum, onder vermelding van nummer Z-22-184623. U kunt uw schriftelijke zienswijze ook als bijlage via de e-mail versturen. Dit kan naar info@medemblik.nl. </text:p>
              </text:list-item>
              <text:list-item text:style-override="id1-3-2-1-1-10-2">
                <text:number>2.</text:number>
                <text:p text:style-name="al">Mondeling: u kunt een afspraak maken met één van onze medewerkers van de afdeling Omgevingszaken, bereikbaar via (0229) 85 60 00, voor het indienen van een mondelinge zienswijze. </text:p>
                <text:p text:style-name="al"/>
              </text:list-item>
            </text:list>
            <text:p text:style-name="common-al">Iedereen die een zienswijze indient, ontvangt een brief of e-mail met een uitleg over de procedure en wat de gemeente met uw zienswijze doe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4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WPTUINSTRAAT51AZO-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Tuinstraat 51A in Zwaagdijk-Oost (gemeente Medemblik)</meta:user-defined>
    <meta:user-defined meta:name="DCTERMS.W3CDTF/DCTERMS.available">2022-06-16</meta:user-defined>
    <meta:user-defined meta:name="DCTERMS.W3CDTF/OVERHEIDop.jaargang">2022</meta:user-defined>
    <meta:user-defined meta:name="OVERHEIDop.publicationIssue">272443</meta:user-defined>
    <meta:user-defined meta:name="OVERHEIDop.GmbID/DC.identifier">gmb-2022-272443</meta:user-defined>
    <meta:user-defined meta:name="OVERHEIDop.versieInformatie"/>
  </office:meta>
</office:document-meta>
</file>