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khorsterstraat nabij nr. 10 in Hengelo (Gld), het slopen van een middenspanningsruimte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Bronckhorst een melding ontvangen voor het slopen van een middenspanningsruimte en het saneren van asbest aan de Lankhorsterstraat nabij nr. 10 in Hengelo (Gld). De melding is geregistreerd onder kenmerk 18761058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244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4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4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Vlak</meta:user-defined>
    <meta:user-defined meta:name="DC.title">sloopmelding: Lankhorsterstraat nabij nr. 10 in Hengelo (Gld), het slopen van een middenspanningsruimte en het saneren van asbest</meta:user-defined>
    <meta:user-defined meta:name="DCTERMS.W3CDTF/DCTERMS.available">2022-06-16</meta:user-defined>
    <meta:user-defined meta:name="DCTERMS.W3CDTF/OVERHEIDop.jaargang">2022</meta:user-defined>
    <meta:user-defined meta:name="OVERHEIDop.externeBijlage">Aanvraagformulier (publiceerbare versie)|exb-2022-33870</meta:user-defined>
    <meta:user-defined meta:name="OVERHEIDop.publicationIssue">272440</meta:user-defined>
    <meta:user-defined meta:name="OVERHEIDop.GmbID/DC.identifier">gmb-2022-272440</meta:user-defined>
    <meta:user-defined meta:name="OVERHEIDop.versieInformatie"/>
  </office:meta>
</office:document-meta>
</file>