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schuur op het perceel Noorderringweg 5B (legalisatie)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het gebruiken van gronden of bouwwerken in strijd met een bestemmingsplan voor het bouwen van een schuur op het perceel Noorderringweg 5B (legalisatie) in Marum, kadastraal bekend gemeente Marum, sectie F, nummers 6754.</text:p>
            <text:p text:style-name="common-al">
            <text:span text:style-name="nadrukvet">Inhoud van het plan</text:span>
          </text:p>
            <text:p text:style-name="common-al">Op 17 december 2021 is een aanvraag omgevingsvergunning aangevraagd. De gevraagde omgevingsvergunning kan slechts worden verleend met de uitgebreide voorbereidings- procedure als bedoeld in de Wet algemene bepalingen omgevingsrecht. Op grond van artikel 2.12, lid 1, sub a, onder 3°, Wet algemene bepalingen omgevingsrecht kan een omgevings- vergunning worden verleend met toepassing van de in de bij algemene bestuur aangewezen gevallen, mits de aanvraag niet in strijd is met een goede ruimtelijke ordening. Ten behoeve van het bouwplan voor het bouwen van een schuur is een ruimtelijke onderbouwing opgesteld.</text:p>
            <text:p text:style-name="common-al">
            <text:span text:style-name="nadrukvet">Ter inzage</text:span>
          </text:p>
            <text:p text:style-name="last-al">De aanvraag, het ontwerpbesluit en de bijbehorende stukken liggen vanaf 17 juni 2022 gedurende zes weken ter inzage in het gemeentehuis te Zuidhorn.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4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voor het bouwen van een schuur op het perceel Noorderringweg 5B (legalisatie) in Marum</meta:user-defined>
    <meta:user-defined meta:name="DCTERMS.W3CDTF/DCTERMS.available">2022-06-16</meta:user-defined>
    <meta:user-defined meta:name="DCTERMS.W3CDTF/OVERHEIDop.jaargang">2022</meta:user-defined>
    <meta:user-defined meta:name="OVERHEIDop.publicationIssue">272436</meta:user-defined>
    <meta:user-defined meta:name="OVERHEIDop.GmbID/DC.identifier">gmb-2022-272436</meta:user-defined>
    <meta:user-defined meta:name="OVERHEIDop.versieInformatie"/>
  </office:meta>
</office:document-meta>
</file>