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eine windmolen aan Revendijk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Revendijk 3, het bouwen van een kleine windmolen, ingekomen 8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leine windmolen aan Revendijk 3 te Groen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32</meta:user-defined>
    <meta:user-defined meta:name="OVERHEIDop.GmbID/DC.identifier">gmb-2022-272432</meta:user-defined>
    <meta:user-defined meta:name="OVERHEIDop.versieInformatie"/>
  </office:meta>
</office:document-meta>
</file>