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slaan 120, 5406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2 een aanvraag omgevingsvergunning ontvangen.</text:p>
            <text:p text:style-name="common-al">Het betreft een aanvraag op locatie Wislaan 120, 5406 AD Uden, met omschrijving: bouwen van een terrasoverkapping.</text:p>
            <text:p text:style-name="common-al">De zaak is geregistreerd onder nummer Z2022-0029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42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35</meta:user-defined>
    <meta:user-defined meta:name="DCTERMS.abstract">bouwen van een terrasoverkapping</meta:user-defined>
    <dc:language>nl</dc:language>
    <meta:user-defined meta:name="OVERHEIDop.locatietype/OVERHEIDop.gebiedsmarkering">Punt</meta:user-defined>
    <meta:user-defined meta:name="DC.title">Ingediende aanvraag omgevingsvergunning Wislaan 120, 5406 AD U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29</meta:user-defined>
    <meta:user-defined meta:name="OVERHEIDop.GmbID/DC.identifier">gmb-2022-272429</meta:user-defined>
    <meta:user-defined meta:name="OVERHEIDop.versieInformatie"/>
  </office:meta>
</office:document-meta>
</file>