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de woning en het isoleren van het dak aan Notenboomstraat 2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Notenboomstraat 20, het intern verbouwen van de woning en het isoleren van het dak, ingekomen op 6-6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242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2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2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verbouwen van de woning en het isoleren van het dak aan Notenboomstraat 20 te Groenlo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426</meta:user-defined>
    <meta:user-defined meta:name="OVERHEIDop.GmbID/DC.identifier">gmb-2022-272426</meta:user-defined>
    <meta:user-defined meta:name="OVERHEIDop.versieInformatie"/>
  </office:meta>
</office:document-meta>
</file>