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woning aan Overbroekerstraat naast nr. 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317 </text:p>
            <text:p text:style-name="common-al">Adres : Sectie V perceelnummer 2898 (Overbroekerstraat, perceel naast nr. 89) Hoensbroek </text:p>
            <text:p text:style-name="common-al">Activiteit : het bouwen van een woning</text:p>
            <text:p text:style-name="common-al">Datum besluit : 14 jun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2425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25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bouwen van een woning aan Overbroekerstraat naast nr. 89 te Hoensbroek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2425</meta:user-defined>
    <meta:user-defined meta:name="OVERHEIDop.GmbID/DC.identifier">gmb-2022-272425</meta:user-defined>
    <meta:user-defined meta:name="OVERHEIDop.versieInformatie"/>
  </office:meta>
</office:document-meta>
</file>