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Top 100 Heuz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Top 100 Heuze, in het belang van de verkeersveiligheid, een tijdelijke verkeersmaatregel is genomen voor het instellen van een parkeerverbod aan beide zijden van de weg:</text:p>
            <text:p text:style-name="common-al"/>
            <text:p text:style-name="tussenkopcur">Locatie : Waardjesweg (vanaf Bosweg tot aan Antoniusstraat)</text:p>
            <text:p text:style-name="tussenkopcur">Datum : 8 tot en met 9 juli 202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242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2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2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Waardjesweg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2024725</meta:user-defined>
    <meta:user-defined meta:name="DCTERMS.abstract">instellen van een parkeerverbod aan beide zijden van de waardjesweg te Asten van 8 tot en met 9 juli 2022. parkeerverbod is vanaf Bosweg tot aan Antoniusstraat.</meta:user-defined>
    <meta:user-defined meta:name="OVERHEIDop.verkeersbordcode">E1</meta:user-defined>
    <dc:language>nl</dc:language>
    <meta:user-defined meta:name="OVERHEIDop.locatietype/OVERHEIDop.gebiedsmarkering">Weg</meta:user-defined>
    <meta:user-defined meta:name="DC.title">Tijdelijke verkeersmaatregel tijdens het organiseren van Top 100 Heuze</meta:user-defined>
    <meta:user-defined meta:name="DCTERMS.W3CDTF/DCTERMS.available">2022-06-23</meta:user-defined>
    <meta:user-defined meta:name="DCTERMS.W3CDTF/OVERHEIDop.jaargang">2022</meta:user-defined>
    <meta:user-defined meta:name="OVERHEIDop.publicationIssue">272422</meta:user-defined>
    <meta:user-defined meta:name="OVERHEIDop.GmbID/DC.identifier">gmb-2022-272422</meta:user-defined>
    <meta:user-defined meta:name="OVERHEIDop.versieInformatie"/>
  </office:meta>
</office:document-meta>
</file>