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6 bomen - t.h.v. Fluessen 75, 69-99, 156, 158 en 101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luessen 75, 69-99, 156, 158 en 101 in Drachten, een gemeentelijke aanvraag voor de kap van 16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4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Fluessen 75, 69-99, 156, 158 en 101 in Drachten, een gemeentelijke aanvraag voor de kap van 16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16 bomen - t.h.v. Fluessen 75, 69-99, 156, 158 en 101 in Drachten</meta:user-defined>
    <meta:user-defined meta:name="DCTERMS.W3CDTF/DCTERMS.available">2022-06-29</meta:user-defined>
    <meta:user-defined meta:name="DCTERMS.W3CDTF/OVERHEIDop.jaargang">2022</meta:user-defined>
    <meta:user-defined meta:name="OVERHEIDop.publicationIssue">272419</meta:user-defined>
    <meta:user-defined meta:name="OVERHEIDop.GmbID/DC.identifier">gmb-2022-272419</meta:user-defined>
    <meta:user-defined meta:name="OVERHEIDop.versieInformatie"/>
  </office:meta>
</office:document-meta>
</file>