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voorwerpen op de openbare weg melding Dom Helder Camara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eft de gemeente een voorwerpen op de openbare weg melding ontvangen voor de locatie Dom Helder Camarastraat te Purmerend. De melding is geregistreerd onder zaaknummer A2022-0547. De melding betreft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2418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418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voorwerpen op de openbare weg melding Dom Helder Camarastraat te Purmeren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418</meta:user-defined>
    <meta:user-defined meta:name="OVERHEIDop.GmbID/DC.identifier">gmb-2022-272418</meta:user-defined>
    <meta:user-defined meta:name="OVERHEIDop.versieInformatie"/>
  </office:meta>
</office:document-meta>
</file>