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een distributiecentrum aan De Koumen 1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Dossiernummer : 17632 </text:p>
            <text:p text:style-name="common-al">Adres : De Koumen 1 6433 KG Hoensbroek </text:p>
            <text:p text:style-name="common-al">Activiteit : het bouwen van een distributiecentrum met kantoren</text:p>
            <text:p text:style-name="common-al">Datum besluit : 13 juni 2022 </text:p>
            <text:p text:style-name="common-al"/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2415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415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415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bouwen van een distributiecentrum aan De Koumen 1 te Hoensbroek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2415</meta:user-defined>
    <meta:user-defined meta:name="OVERHEIDop.GmbID/DC.identifier">gmb-2022-272415</meta:user-defined>
    <meta:user-defined meta:name="OVERHEIDop.versieInformatie"/>
  </office:meta>
</office:document-meta>
</file>