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het terras aan Marktstraat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 de volgende aanvraag voor gedoogbeschikking heeft verleend:</text:p>
            <text:p text:style-name="common-al">
            <text:span text:style-name="nadrukvet">Echt</text:span>
          </text:p>
            <text:p text:style-name="common-al">
            <text:span text:style-name="nadrukondlijn">Broen café de Mert, Marktstraat 3</text:span>, voor het verruimen van het terras, datum verzending 7 juni 2022.</text:p>
            <text:p text:style-name="common-al"/>
            <text:p text:style-name="last-al">
            <text:span text:style-name="nadrukcur">Echt-Susteren, 16 jun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41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ruimen van het terras aan Marktstraat 3 te Ech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14</meta:user-defined>
    <meta:user-defined meta:name="OVERHEIDop.GmbID/DC.identifier">gmb-2022-272414</meta:user-defined>
    <meta:user-defined meta:name="OVERHEIDop.versieInformatie"/>
  </office:meta>
</office:document-meta>
</file>