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vraag omgevingsvergunning voor het toepassen van een diepe infiltratie op het perceel Dijkweg 12, 1619 HA An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
            <text:list text:style-name="id1-3-2-1-1-3">
              <text:list-item text:style-override="id1-3-2-1-1-3-1">
                <text:number>1.</text:number>
                <text:p text:style-name="al">de onderdelen bouwen en milieu voor het veranderen en daarna in werking hebben van een inrichting. De verandering betreft het in bedrijf hebben van de voorziening voor de opslag en voorbehandeling van de reststromen en de putten voor het infiltreren van het SIX-regeneraat, het bouwen (realiseren) van de voorziening voor de opslag en behandeling van de reststromen en het boren van de infiltratieputten. De locatie is gelegen aan de Dijkweg 12 in Andijk, kadastraal bekend Andijk, sectie I, nummer 1470.</text:p>
                <text:p text:style-name="al"/>
              </text:list-item>
            </text:list>
            <text:p text:style-name="common-al">Tegen de ontwerp omgevingsvergunning zijn geen zienswijzen ingediend. De definitieve omgevingsvergunning is niet gewijzigd. </text:p>
            <text:p text:style-name="common-al"/>
            <text:p text:style-name="common-al">U kunt op afspraak bij de gemeente Medemblik (afdeling Omgevingszaken) de stukken inzien tijdens de beroepstermijn. </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 </text:p>
            <text:list text:style-name="id1-3-2-1-1-10">
              <text:list-item text:style-override="id1-3-2-1-1-10-1">
                <text:number>1.</text:number>
                <text:p text:style-name="al">een belanghebbende die op tijd een zienswijze heeft ingediend; </text:p>
              </text:list-item>
              <text:list-item text:style-override="id1-3-2-1-1-10-2">
                <text:number>2.</text:number>
                <text:p text:style-name="al">een belanghebbende die redelijkerwijs niet kan worden verweten dat hij/zij geen zienswijze heeft ingediend. </text:p>
              </text:list-item>
            </text:list>
            <text:p text:style-name="common-al">Het beroepschrift moet worden ondertekend en tenminste bevatten: </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omschrijving van het besluit waartegen u in beroep gaat; </text:p>
              </text:list-item>
              <text:list-item text:style-override="id1-3-2-1-1-12-4">
                <text:number>4.</text:number>
                <text:p text:style-name="al">de redenen van het beroep. </text:p>
                <text:p text:style-name="al"/>
              </text:list-item>
            </text:list>
            <text:p text:style-name="last-al">U kunt het beroepschrift ook digitaal indienen. Op <text:a xlink:href="http://www.rechtspraak.nl/" xlink:type="simple">www.rechtspraak.nl</text:a>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4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voor het toepassen van een diepe infiltratie op het perceel Dijkweg 12, 1619 HA Andijk</meta:user-defined>
    <meta:user-defined meta:name="DCTERMS.W3CDTF/DCTERMS.available">2022-06-16</meta:user-defined>
    <meta:user-defined meta:name="DCTERMS.W3CDTF/OVERHEIDop.jaargang">2022</meta:user-defined>
    <meta:user-defined meta:name="OVERHEIDop.publicationIssue">272412</meta:user-defined>
    <meta:user-defined meta:name="OVERHEIDop.GmbID/DC.identifier">gmb-2022-272412</meta:user-defined>
    <meta:user-defined meta:name="OVERHEIDop.versieInformatie"/>
  </office:meta>
</office:document-meta>
</file>