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parkeerplaats Tramzicht, Domburg”</text:p>
      <text:section text:name="regeling_id1-3-2" text:style-name="regeling">
        <text:section text:name="aanhef_id1-3-2-1" text:style-name="aanhef">
          <text:section text:name="context_id1-3-2-1-1" text:style-name="context">
            <text:p text:style-name="context.al">Corsa: 22B.06399</text:p>
            <text:p text:style-name="context.al"/>
            <text:p text:style-name="context_bottom"/>
          </text:section>
          <text:p text:style-name="aanhef_wie">Burgemeester en wethouders van Veere,</text:p>
          <text:p text:style-name="aanhef_wie">Bevoegdheid</text:p>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artikel 18, lid 1, onder d, van de Wegenverkeerswet 1994 (hierna: WVW 1994) over verkeersbesluiten is het college van burgemeester en wethouders bevoegd dit verkeersbesluit te nemen. Het betreft namelijk verkeer in de openbare ruimte onder beheer van de gemeente Veere;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artikel 12 van het BABW over het plaatsen en verwijderen van de in dit artikel genoemde verkeerstekens moet gebeuren via een verkeersbesluit;artikel 14 van het BABW wordt de plaatsing van onderborden, zoals bedoeld in artikel 8, lid 2 en lid 3 van het BABW, in dit verkeersbesluit tot uitdrukking gebracht;artikel 24, sub a, van het BABW over verkeersbesluiten worden genomen na overleg met de gemandateerde van de korpschef van de politie;artikel 26 van het BABW wordt het verkeersbesluit bekendgemaakt door plaatsing van het besluit in de Staatscourant.</text:p>
          <text:section text:name="considerans_id1-3-2-1-7" text:style-name="considerans">
            <text:p text:style-name="tussenkopcur">
            <text:span text:style-name="nadrukvet">Overwegingen ten aanzien van het besluit</text:span>
          </text:p>
            <text:p text:style-name="considerans.al">door de vele bezoekers is de parkeerdruk in Domburg hoog;dat de parkeerplaats Tramzicht onderdeel is van de parkeerinfrastructuur van de Domburg;dat de jaarlijkse kermis in het centrum van Domburg plaats vindt;dat daarvoor tijdens de periode 29 juni 2022, 8:00 uur t/m 6 juli 2022, 12:00 uur de parkeerplaats Tramzicht wordt gebruikt;en het hierdoor onmogelijk is dat er tijdens de kermis op de parkeerplaats Tramzicht wordt geparkeerd. Hiervoor zijn er alternatieve parkeerplaatsen in de omgeving;het treffen van een tijdelijke verkeersmaatregel een normale maatschappelijke ontwikkeling is waarmee een ieder kan worden geconfronteerd en waarvan de nadelige gevolgen in beginsel voor rekening van betrokkenen behoren te blijven; <text:span text:style-name="nadrukvet"/></text:p>
            <text:p text:style-name="considerans.al">
            <text:span text:style-name="nadrukvet">is het daarom gewenst om:</text:span>
          </text:p>
            <text:p text:style-name="considerans.al">tijdens de kermis voor de parkeerplaats Tramzicht een geslotenverklaring voor alle verkeer in te stellen. <text:span text:style-name="nadrukvet"/></text:p>
            <text:p text:style-name="considerans.al">
            <text:span text:style-name="nadrukvet">Gelet op artikel 2 Wvw 1994 strekt de in dit besluit genoemde verkeersmaatregel tot:</text:span>
          </text:p>
            <text:p text:style-name="considerans.al">het in stand houden van de weg en het waarborgen van de bruikbaarheid daarvan;het zoveel mogelijk waarborgen van de veiligheid van het verkeer.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voor de parkeerplaats Tramzicht voor de periode 29 juni 2022, 8:00 uur t/m 6 juli 2022, 12:00 uur een geslotenverklaring voor alle verkeer (door bord model C01 van Bijlage 1 van het RVV 1990) in te stellen volgens onderstaande afbeelding;</text:p>
                  </text:list-item>
                  <text:list-item text:style-override="id1-3-2-2-1-2-1-3-2">
                    <text:number>2.</text:number>
                    <text:p text:style-name="al">Dit tijdelijke verkeersbesluit in werking te laten treden één dag na dagtekening van het besluit.</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omburg, 14 juni 2022</text:span>
            <text:span text:style-name="datum"/>
          </text:p>
          </text:section>
          <text:section text:name="ondertekening_id1-3-2-3-2">
            <text:p><text:span text:style-name="deze">Burgemeester en wethouders van Veere,</text:span></text:p>
          </text:section>
          <text:section text:name="ondertekening_id1-3-2-3-3">
            <text:p><text:span text:style-name="deze"/></text:p>
            <text:p>namens het college,Afdelingshoofd Openbare Ruimte,</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7">
            <text:list-item text:style-override="id1-3-2-4-7-1">
              <text:number>1.</text:number>
              <text:p text:style-name="al">a. naam en adres van de indiener;</text:p>
            </text:list-item>
            <text:list-item text:style-override="id1-3-2-4-7-2">
              <text:number>2.</text:number>
              <text:p text:style-name="al">b. de dagtekening;</text:p>
            </text:list-item>
            <text:list-item text:style-override="id1-3-2-4-7-3">
              <text:number>3.</text:number>
              <text:p text:style-name="al">c. een omschrijving van het besluit waartegen het bezwaar is gericht;</text:p>
            </text:list-item>
            <text:list-item text:style-override="id1-3-2-4-7-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4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tijdelijk verkeersbesluit parkeerplaats Tramzicht, Dombu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22B.06399</meta:user-defined>
    <meta:user-defined meta:name="DCTERMS.abstract">tijdelijk verkeersbesluit parkeerplaats Tramzicht, Domburg</meta:user-defined>
    <meta:user-defined meta:name="OVERHEIDop.verkeersbordcode">C1</meta:user-defined>
    <dc:language>nl</dc:language>
    <meta:user-defined meta:name="OVERHEIDop.locatietype/OVERHEIDop.gebiedsmarkering">Punt</meta:user-defined>
    <meta:user-defined meta:name="DC.title">Tijdelijk verkeersbesluit “parkeerplaats Tramzicht, Domburg”</meta:user-defined>
    <meta:user-defined meta:name="DCTERMS.W3CDTF/DCTERMS.available">2022-06-17</meta:user-defined>
    <meta:user-defined meta:name="OVERHEIDop.externeBijlage">Bijlage|exb-2022-33868</meta:user-defined>
    <meta:user-defined meta:name="DCTERMS.W3CDTF/OVERHEIDop.jaargang">2022</meta:user-defined>
    <meta:user-defined meta:name="OVERHEIDop.publicationIssue">272410</meta:user-defined>
    <meta:user-defined meta:name="OVERHEIDop.GmbID/DC.identifier">gmb-2022-272410</meta:user-defined>
    <meta:user-defined meta:name="OVERHEIDop.versieInformatie"/>
  </office:meta>
</office:document-meta>
</file>