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 Veldstraat 8 te Angerlo het herbouwen van de schuur (na br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HZ_WABO-2022-0503 voor een omgevingsvergunning op locatie Grote Veldstraat 8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240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0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0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ote Veldstraat 8 te Angerlo het herbouwen van de schuur (na brand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408</meta:user-defined>
    <meta:user-defined meta:name="OVERHEIDop.GmbID/DC.identifier">gmb-2022-272408</meta:user-defined>
    <meta:user-defined meta:name="OVERHEIDop.versieInformatie"/>
  </office:meta>
</office:document-meta>
</file>